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style:font-name="Arial" fo:font-weight="normal" style:font-weight-asian="normal" style:font-name-complex="Arial" style:font-weight-complex="normal"/>
    </style:style>
    <style:style style:name="P2" style:family="paragraph" style:parent-style-name="Subtitle">
      <style:text-properties style:font-name="Arial" fo:font-size="8pt" fo:background-color="#c0c0c0" style:font-size-asian="8pt" style:font-name-complex="Arial" style:font-size-complex="8pt" style:font-weight-complex="normal"/>
    </style:style>
    <style:style style:name="P3" style:family="paragraph" style:parent-style-name="Subtitle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Subtitle">
      <style:text-properties style:font-name="Arial" fo:font-size="8pt" style:font-size-asian="8pt" style:font-name-complex="Arial" style:font-size-complex="8pt" style:font-weight-complex="normal"/>
    </style:style>
    <style:style style:name="P5" style:family="paragraph" style:parent-style-name="Subtitle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ub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ubtitle">
      <style:text-properties style:font-name="Arial" fo:font-size="10pt" style:text-underline-style="solid" style:text-underline-width="auto" style:text-underline-color="font-color" fo:background-color="#c0c0c0" style:font-size-asian="10pt" style:font-name-complex="Arial" style:font-size-complex="10pt"/>
    </style:style>
    <style:style style:name="P8" style:family="paragraph" style:parent-style-name="Subtitle">
      <style:text-properties style:font-name="Arial" fo:font-size="10pt" style:text-underline-style="solid" style:text-underline-width="auto" style:text-underline-color="font-color" fo:background-color="#c0c0c0" style:font-size-asian="10pt" style:font-name-complex="Arial" style:font-size-complex="10pt" style:font-weight-complex="normal"/>
    </style:style>
    <style:style style:name="P9" style:family="paragraph" style:parent-style-name="Subtitle">
      <style:text-properties style:font-name="Arial" style:font-name-complex="Arial" style:font-weight-complex="normal"/>
    </style:style>
    <style:style style:name="P10" style:family="paragraph" style:parent-style-name="Subtitle">
      <style:text-properties fo:text-transform="uppercase" style:font-name="Arial" fo:font-size="10pt" style:text-underline-style="solid" style:text-underline-width="auto" style:text-underline-color="font-color" fo:background-color="#c0c0c0" style:font-size-asian="10pt" style:font-name-complex="Arial" style:font-size-complex="10pt" style:font-weight-complex="normal"/>
    </style:style>
    <style:style style:name="P11" style:family="paragraph" style:parent-style-name="Subtitle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12" style:family="paragraph" style:parent-style-name="Title">
      <style:text-properties style:font-name="Arial" fo:font-size="14pt" style:font-size-asian="14pt" style:font-name-complex="Arial" style:font-size-complex="14pt"/>
    </style:style>
    <style:style style:name="P13" style:family="paragraph" style:parent-style-name="Subtitle" style:master-page-name="">
      <style:paragraph-properties fo:margin-left="0cm" fo:margin-right="-0.688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Subtitle" style:master-page-name="Standard">
      <style:paragraph-properties style:page-number="auto"/>
    </style:style>
    <style:style style:name="P15" style:family="paragraph" style:parent-style-name="Text_20_body">
      <style:paragraph-properties fo:margin-left="0cm" fo:margin-right="-0.688cm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8pt" style:font-size-asian="8pt" style:font-name-complex="Arial" style:font-size-complex="8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background-color="#c0c0c0" style:font-size-asian="10pt" style:font-name-complex="Arial" style:font-size-complex="10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Wingdings 2" fo:font-weight="normal" style:font-weight-asian="normal" style:font-name-complex="Wingdings 2"/>
    </style:style>
    <style:style style:name="T14" style:family="text">
      <style:text-properties style:font-name="Wingdings 2" style:font-name-complex="Wingdings 2"/>
    </style:style>
    <style:style style:name="T15" style:family="text">
      <style:text-properties style:font-name="Wingdings 2" fo:font-size="10pt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cole primaire de GENILLE <text:s text:c="23"/>Classe : ……… <text:s text:c="29"/>Année scolaire 2020-2021</text:p>
      <text:p text:style-name="P12">FICHE DE RENSEIGNEMENTS</text:p>
      <text:p text:style-name="P7">ELEVE</text:p>
      <text:p text:style-name="Subtitle"><text:span text:style-name="T3">NOM de l’élève :</text:span><text:span text:style-name="T4"> ………………………...…………………….… Prénom : ……………………………..</text:span></text:p>
      <text:p text:style-name="P1">Date de naissance : ……………………………… Lieu de naissance : ……………………...………….</text:p>
      <text:p text:style-name="P1">Adresse : ……………………………………………………………………………………………………...</text:p>
      <text:p text:style-name="P1">Téléphone du domicile : …………………………..</text:p>
      <text:p text:style-name="P2"/>
      <text:p text:style-name="P8">RESPONSABLES LEGAUX</text:p>
      <text:p text:style-name="Subtitle"><text:span text:style-name="T1">Parent 1 :</text:span><text:span text:style-name="T3"> <text:s/></text:span><text:span text:style-name="T4">Autorité parentale : </text:span><text:span text:style-name="T13"></text:span><text:span text:style-name="T4"> oui <text:s/></text:span><text:span text:style-name="T13"></text:span><text:span text:style-name="T4"> <text:s/>non <text:s/></text:span></text:p>
      <text:p text:style-name="P1">NOM : …………………………………………. Prénom : ………………………………….</text:p>
      <text:p text:style-name="P1">Adresse : ………………………………………………………………Tél. domicile : ……………………</text:p>
      <text:p text:style-name="P1">Profession : ……………………………………………………………Tél. travail : ………………………</text:p>
      <text:p text:style-name="P1">Adresse e-mail : ………………………………………………………Tél. portable : ……………………</text:p>
      <text:p text:style-name="P3"/>
      <text:p text:style-name="Subtitle"><text:span text:style-name="T1">Parent 2 :</text:span><text:span text:style-name="T3"> <text:s/></text:span><text:span text:style-name="T4">Autorité parentale : </text:span><text:span text:style-name="T13"></text:span><text:span text:style-name="T4"> oui <text:s/></text:span><text:span text:style-name="T13"></text:span><text:span text:style-name="T4"> <text:s/>non <text:s/></text:span></text:p>
      <text:p text:style-name="P1">NOM : …………………………………………. Prénom : ………………………………….</text:p>
      <text:p text:style-name="P1">Adresse : ………………………………………………………………Tél. domicile : ……………………</text:p>
      <text:p text:style-name="P1">Profession : ……………………………………………………………Tél. travail : ………………………</text:p>
      <text:p text:style-name="P1">Adresse e-mail : ………………………………………………………Tél. portable : ……………………</text:p>
      <text:p text:style-name="P3"/>
      <text:p text:style-name="Subtitle"><text:span text:style-name="T1">Autre responsable légal :</text:span><text:span text:style-name="T3"> <text:s/></text:span><text:span text:style-name="T4">Autorité parentale : </text:span><text:span text:style-name="T13"></text:span><text:span text:style-name="T4"> oui <text:s/></text:span><text:span text:style-name="T13"></text:span><text:span text:style-name="T4"> <text:s/>non <text:s/></text:span></text:p>
      <text:p text:style-name="P1">NOM : ………………………… Prénom : ……………………… Organisme : …………………………</text:p>
      <text:p text:style-name="P1">Fonction : ………………………………………….. Lien avec l’enfant : ………………………………..</text:p>
      <text:p text:style-name="P1">Adresse : ……………………………………………………………… Tél. :……………………………...</text:p>
      <text:p text:style-name="P1">Adresse e-mail : ……………………………………………………… Tél. portable : ...…………………</text:p>
      <text:p text:style-name="P3"/>
      <text:p text:style-name="P10">En cas d’absence des parents</text:p>
      <text:p text:style-name="Subtitle"><text:span text:style-name="T3">Personnes à prévenir e</text:span><text:span text:style-name="T2">n cas d’urgence :</text:span></text:p>
      <text:p text:style-name="P1">NOM : …………………………… Prénom : …………………………Téléphone : ………….…………</text:p>
      <text:p text:style-name="P1">NOM : …………………………… Prénom : …………………………Téléphone : ……………...........</text:p>
      <text:p text:style-name="P1">NOM : …………………………… Prénom : …………………………Téléphone : ……………...........</text:p>
      <text:p text:style-name="P3"/>
      <text:p text:style-name="Subtitle"><text:span text:style-name="T5">A ne remplir que pour les enfants de maternelle :</text:span><text:span text:style-name="T7"> </text:span></text:p>
      <text:p text:style-name="Subtitle"><text:span text:style-name="T3">Personnes autorisées à venir chercher l’enfant :</text:span><text:span text:style-name="T4"> (exceptés les parents)</text:span></text:p>
      <text:p text:style-name="P1">NOM : …………………………… Prénom : …………………………Téléphone : ……………............</text:p>
      <text:p text:style-name="P1">NOM : …………………………… Prénom : …………………………Téléphone : ……………….........</text:p>
      <text:p text:style-name="P1">NOM : …………………………… Prénom : …………………………Téléphone : ……………............</text:p>
      <text:p text:style-name="P4"/>
      <text:p text:style-name="Subtitle"><text:span text:style-name="T11">INFORMATIONS DIVERSES</text:span><text:span text:style-name="T7"> <text:s/></text:span><text:span text:style-name="T3"><text:s text:c="7"/></text:span></text:p>
      <text:p text:style-name="Subtitle"><text:span text:style-name="T4">Cantine : <text:s/></text:span><text:span text:style-name="T14"></text:span><text:span text:style-name="T4"> <text:s/>oui <text:s/></text:span><text:span text:style-name="T14"></text:span><text:span text:style-name="T4"> <text:s/>non <text:s text:c="16"/>Car matin : <text:s/></text:span><text:span text:style-name="T14"></text:span><text:span text:style-name="T4"> oui <text:s/></text:span><text:span text:style-name="T14"></text:span><text:span text:style-name="T4"> <text:s/>non <text:s text:c="19"/>Car soir : </text:span><text:span text:style-name="T14"></text:span><text:span text:style-name="T4"> oui <text:s/></text:span><text:span text:style-name="T14"></text:span><text:span text:style-name="T4"> <text:s/>non <text:s text:c="3"/></text:span></text:p>
      <text:p text:style-name="Subtitle"><text:span text:style-name="T4"><text:s text:c="49"/>Garderie matin : <text:s/></text:span><text:span text:style-name="T14"></text:span><text:span text:style-name="T4"> <text:s/>oui <text:s/></text:span><text:span text:style-name="T14"></text:span><text:span text:style-name="T4"> <text:s/>non <text:s text:c="9"/>Garderie soir : </text:span><text:span text:style-name="T14"></text:span><text:span text:style-name="T4"> oui <text:s/></text:span><text:span text:style-name="T14"></text:span><text:span text:style-name="T4"> <text:s/>non <text:s text:c="58"/></text:span></text:p>
      <text:p text:style-name="Subtitle"><text:span text:style-name="T4">Lunettes : <text:s/></text:span><text:span text:style-name="T14"></text:span><text:span text:style-name="T4"> <text:s/>oui <text:s/></text:span><text:span text:style-name="T14"></text:span><text:span text:style-name="T4"> <text:s/>non <text:s text:c="2"/>Pendant la récréation et l’EPS : <text:s/></text:span><text:span text:style-name="T14"></text:span><text:span text:style-name="T4"> <text:s/>oui <text:s/></text:span><text:span text:style-name="T14"></text:span><text:span text:style-name="T4"> <text:s/>non <text:s/></text:span></text:p>
      <text:p text:style-name="Subtitle"><text:span text:style-name="T4">Suivi orthophonique :</text:span><text:span text:style-name="T3"> </text:span><text:span text:style-name="T14"></text:span><text:span text:style-name="T4"> oui <text:s/></text:span><text:span text:style-name="T14"></text:span><text:span text:style-name="T4"> <text:s/>non auprès de …………….…………….</text:span></text:p>
      <text:p text:style-name="Subtitle"><text:span text:style-name="T4">Suivi psychologique</text:span><text:span text:style-name="T3"> : </text:span><text:span text:style-name="T14"></text:span><text:span text:style-name="T4"> oui <text:s/></text:span><text:span text:style-name="T14"></text:span><text:span text:style-name="T4"> <text:s/>non auprès de …………….……………. <text:s/></text:span></text:p>
      <text:p text:style-name="P1">Noms, prénoms et dates de naissance des frères et sœurs :</text:p>
      <text:p text:style-name="P1">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</text:p>
      <text:p text:style-name="P8">AUTORISATIONS</text:p>
      <text:p text:style-name="P5">- Dans le cadre des activités scolaires, j’accepte que mon enfant soit filmé ou photographié.</text:p>
      <text:p text:style-name="Subtitle"><text:span text:style-name="T8"><text:s text:c="18"/></text:span><text:span text:style-name="T6">Parent </text:span><text:span text:style-name="T10">1 :</text:span><text:span text:style-name="T6"> </text:span><text:span text:style-name="T15"></text:span><text:span text:style-name="T9"> <text:s/>oui <text:s/></text:span><text:span text:style-name="T15"></text:span><text:span text:style-name="T9"> <text:s/>non <text:s text:c="29"/></text:span><text:span text:style-name="T10">Parent</text:span><text:span text:style-name="T9"> </text:span><text:span text:style-name="T10">2 :</text:span><text:span text:style-name="T9"> </text:span><text:span text:style-name="T15"></text:span><text:span text:style-name="T9"> <text:s/>oui <text:s/></text:span><text:span text:style-name="T15"></text:span><text:span text:style-name="T9"> <text:s/>non </text:span></text:p>
      <text:p text:style-name="P6">- J’accepte que certaines de ces photos soient publiées dans le bulletin municipal de GENILLE et/ou données à</text:p>
      <text:p text:style-name="P6"><text:s text:c="2"/>l’Association de Parents d’Elèves pour une éventuelle gravure sur CD. </text:p>
      <text:p text:style-name="Subtitle"><text:span text:style-name="T9"><text:s text:c="18"/></text:span><text:span text:style-name="T10">Parent 1 :</text:span><text:span text:style-name="T6"> </text:span><text:span text:style-name="T15"></text:span><text:span text:style-name="T9"> <text:s/>oui <text:s/></text:span><text:span text:style-name="T15"></text:span><text:span text:style-name="T9"> <text:s/>non <text:s text:c="29"/></text:span><text:span text:style-name="T10">Parent</text:span><text:span text:style-name="T9"> </text:span><text:span text:style-name="T10">2 :</text:span><text:span text:style-name="T9"> </text:span><text:span text:style-name="T15"></text:span><text:span text:style-name="T9"> <text:s/>oui <text:s/></text:span><text:span text:style-name="T15"></text:span><text:span text:style-name="T9"> <text:s/>non <text:s text:c="25"/><text:tab/> <text:s text:c="5"/></text:span></text:p>
      <text:p text:style-name="P5">- J’accepte de communiquer mon adresse à l’Association de Parents d’Elèves.<text:tab/> <text:s text:c="23"/></text:p>
      <text:p text:style-name="Subtitle"><text:span text:style-name="T9"><text:s text:c="18"/></text:span><text:span text:style-name="T10">Parent 1 :</text:span><text:span text:style-name="T6"> </text:span><text:span text:style-name="T15"></text:span><text:span text:style-name="T9"> <text:s/>oui <text:s/></text:span><text:span text:style-name="T15"></text:span><text:span text:style-name="T9"> <text:s/>non <text:s text:c="29"/></text:span><text:span text:style-name="T10">Parent</text:span><text:span text:style-name="T9"> </text:span><text:span text:style-name="T10">2</text:span><text:span text:style-name="T9"> </text:span><text:span text:style-name="T10">:</text:span><text:span text:style-name="T9"> </text:span><text:span text:style-name="T15"></text:span><text:span text:style-name="T9"> <text:s/>oui <text:s/></text:span><text:span text:style-name="T15"></text:span><text:span text:style-name="T9"> <text:s/>non<text:tab/><text:tab/></text:span><text:span text:style-name="T6"><text:tab/> <text:s/></text:span></text:p>
      <text:p text:style-name="P9">Renseignements complémentaires (santé, séparation, divorce…) :</text:p>
      <text:p text:style-name="P1">……………………………………………………………………………………….......………………….……………………………………………………………………………………………………………….</text:p>
      <text:p text:style-name="P11"/>
      <text:p text:style-name="P5">Nous nous engageons à vous signaler tous changements modifiant les indications mentionnées sur cette fiche.</text:p>
      <text:p text:style-name="P13"><text:span text:style-name="T3">Parent 1 :</text:span><text:span text:style-name="T4"> </text:span><text:span text:style-name="T9">date et signature </text:span><text:span text:style-name="T4">: <text:s text:c="2"/></text:span><text:span text:style-name="T12">Parent 2 :</text:span><text:span text:style-name="T4"> </text:span><text:span text:style-name="T9">date et signature :</text:span><text:span text:style-name="T4"> <text:s text:c="2"/></text:span><text:span text:style-name="T3">Autre responsable légal</text:span><text:span text:style-name="T4"> : </text:span><text:span text:style-name="T9">date et signature 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8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E RENSEIGNEMENTS</dc:title>
    <meta:initial-creator>K6/2 200 MMX</meta:initial-creator>
    <meta:creation-date>2015-02-24T17:50:00</meta:creation-date>
    <dc:date>2020-04-15T16:51:19.66</dc:date>
    <meta:print-date>2016-04-12T15:29:00</meta:print-date>
    <meta:editing-cycles>8</meta:editing-cycles>
    <meta:editing-duration>PT38M29S</meta:editing-duration>
    <meta:generator>OpenOffice/4.1.5$Win32 OpenOffice.org_project/415m1$Build-9789</meta:generator>
    <meta:document-statistic meta:table-count="0" meta:image-count="0" meta:object-count="0" meta:page-count="1" meta:paragraph-count="54" meta:word-count="460" meta:character-count="3564"/>
    <dc:creator>Corinne </dc:creator>
  </office:meta>
</office:document-meta>
</file>